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pt sans" svg:font-family="'pt sans', '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
      <style:paragraph-properties fo:margin-left="0cm" fo:margin-right="0cm" fo:margin-top="0.265cm" fo:margin-bottom="0.265cm" style:contextual-spacing="false" style:line-height-at-least="0.529cm" fo:text-align="start" style:justify-single-word="false" fo:text-indent="0.953cm" style:auto-text-indent="false" style:page-number="auto" fo:padding="0cm" fo:border="none"/>
      <style:text-properties fo:font-size="14pt" officeooo:paragraph-rsid="000f0e84" style:font-size-asian="14pt" style:font-size-complex="14pt"/>
    </style:style>
    <style:style style:name="P2" style:family="paragraph" style:parent-style-name="Standard" style:master-page-name="">
      <style:paragraph-properties fo:margin-left="0cm" fo:margin-right="0cm" fo:margin-top="0.265cm" fo:margin-bottom="0.265cm" style:contextual-spacing="false" style:line-height-at-least="0.529cm" fo:text-align="start" style:justify-single-word="false" fo:text-indent="0.847cm" style:auto-text-indent="false" style:page-number="auto" fo:padding="0cm" fo:border="none"/>
      <style:text-properties fo:font-size="14pt" officeooo:paragraph-rsid="0010d8df" style:font-size-asian="14pt" style:font-size-complex="14pt"/>
    </style:style>
    <style:style style:name="P3" style:family="paragraph" style:parent-style-name="Standard">
      <style:paragraph-properties fo:margin-left="0cm" fo:margin-right="0cm" fo:margin-top="0.265cm" fo:margin-bottom="0.265cm" style:contextual-spacing="false" style:line-height-at-least="0.529cm" fo:text-align="start" style:justify-single-word="false" fo:text-indent="0cm" style:auto-text-indent="false" fo:padding="0cm" fo:border="none"/>
      <style:text-properties fo:font-size="14pt" officeooo:paragraph-rsid="0010d8df" style:font-size-asian="14pt" style:font-size-complex="14pt"/>
    </style:style>
    <style:style style:name="P4" style:family="paragraph" style:parent-style-name="Standard">
      <style:paragraph-properties fo:margin-left="0cm" fo:margin-right="0cm" fo:margin-top="0.265cm" fo:margin-bottom="0.265cm" style:contextual-spacing="false" style:line-height-at-least="0.529cm" fo:text-align="start" style:justify-single-word="false" fo:text-indent="0cm" style:auto-text-indent="false" fo:padding="0cm" fo:border="none"/>
      <style:text-properties fo:font-size="14pt" officeooo:paragraph-rsid="001bed71" style:font-size-asian="14pt" style:font-size-complex="14pt"/>
    </style:style>
    <style:style style:name="P5" style:family="paragraph" style:parent-style-name="Standard">
      <style:paragraph-properties fo:margin-left="0cm" fo:margin-right="0cm" fo:margin-top="0.265cm" fo:margin-bottom="0.265cm" style:contextual-spacing="false" style:line-height-at-least="0.529cm" fo:text-align="start" style:justify-single-word="false" fo:text-indent="0cm" style:auto-text-indent="false" fo:padding="0cm" fo:border="none"/>
      <style:text-properties fo:font-size="14pt" officeooo:paragraph-rsid="001c2901" style:font-size-asian="14pt" style:font-size-complex="14pt"/>
    </style:style>
    <style:style style:name="P6" style:family="paragraph" style:parent-style-name="Standard">
      <style:paragraph-properties fo:margin-left="0cm" fo:margin-right="0cm" fo:margin-top="0.265cm" fo:margin-bottom="0.265cm" style:contextual-spacing="false" style:line-height-at-least="0.529cm" fo:text-align="start" style:justify-single-word="false" fo:text-indent="0cm" style:auto-text-indent="false" fo:padding="0cm" fo:border="none"/>
      <style:text-properties fo:font-size="14pt" fo:language="kk" fo:country="KZ" fo:font-weight="bold" officeooo:rsid="0010d8df" officeooo:paragraph-rsid="0010d8df" fo:background-color="transparent" style:font-size-asian="14pt" style:font-weight-asian="bold" style:font-size-complex="14pt" style:font-weight-complex="bold"/>
    </style:style>
    <style:style style:name="P7" style:family="paragraph" style:parent-style-name="Standard" style:master-page-name="">
      <style:paragraph-properties fo:margin-left="0cm" fo:margin-right="0cm" fo:margin-top="0cm" fo:margin-bottom="0cm" style:contextual-spacing="false" style:line-height-at-least="0.45cm" fo:text-align="start" style:justify-single-word="false" fo:widows="1" fo:text-indent="0.979cm" style:auto-text-indent="false" style:page-number="auto" fo:padding="0cm" fo:border="none"/>
      <style:text-properties style:font-name="Times New Roman" fo:font-size="14pt" officeooo:paragraph-rsid="0013b51a" style:font-size-asian="14pt" style:font-size-complex="14pt"/>
    </style:style>
    <style:style style:name="P8" style:family="paragraph" style:parent-style-name="Text_20_body">
      <style:paragraph-properties fo:margin-left="0cm" fo:margin-right="0cm" fo:margin-top="0cm" fo:margin-bottom="0.794cm" style:contextual-spacing="false" fo:line-height="160%" fo:text-align="start" style:justify-single-word="false" fo:widows="1" fo:text-indent="0cm" style:auto-text-indent="false" fo:padding="0cm" fo:border="none"/>
      <style:text-properties fo:font-variant="normal" fo:text-transform="none" fo:color="#363636" style:font-name="pt sans" fo:font-size="10.5pt" fo:letter-spacing="normal" fo:font-style="normal" fo:font-weight="normal" officeooo:paragraph-rsid="00129664" style:font-size-asian="14pt" style:font-size-complex="14pt"/>
    </style:style>
    <style:style style:name="P9" style:family="paragraph" style:parent-style-name="Text_20_body">
      <style:paragraph-properties fo:margin-left="0cm" fo:margin-right="0cm" fo:margin-top="0cm" fo:margin-bottom="0.794cm" style:contextual-spacing="false" fo:line-height="160%" fo:text-align="start" style:justify-single-word="false" fo:widows="1" fo:text-indent="0cm" style:auto-text-indent="false" fo:padding="0cm" fo:border="none"/>
      <style:text-properties fo:font-variant="normal" fo:text-transform="none" fo:color="#363636" style:font-name="Times New Roman" fo:font-size="14pt" fo:letter-spacing="normal" fo:font-style="normal" fo:font-weight="normal" officeooo:paragraph-rsid="00129664"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794cm" style:contextual-spacing="false" fo:line-height="160%" fo:text-align="start" style:justify-single-word="false" fo:widows="1" fo:text-indent="0cm" style:auto-text-indent="false" fo:padding="0cm" fo:border="none"/>
      <style:text-properties fo:font-variant="normal" fo:text-transform="none" fo:color="#4d4d4d" style:font-name="Times New Roman" fo:font-size="14pt" fo:letter-spacing="normal" fo:language="kk" fo:country="KZ" fo:font-style="normal" fo:font-weight="bold" officeooo:rsid="00158916" officeooo:paragraph-rsid="00158916" fo:background-color="transparent" style:font-size-asian="14pt" style:font-weight-asian="bold" style:font-size-complex="14pt" style:font-weight-complex="bold"/>
    </style:style>
    <style:style style:name="P11" style:family="paragraph" style:parent-style-name="Text_20_body" style:master-page-name="">
      <style:paragraph-properties fo:margin-left="0cm" fo:margin-right="0cm" fo:margin-top="0cm" fo:margin-bottom="0.794cm" style:contextual-spacing="false" fo:line-height="160%" fo:text-align="start" style:justify-single-word="false" fo:widows="1" fo:text-indent="0cm" style:auto-text-indent="false" style:page-number="auto" fo:padding="0cm" fo:border="none"/>
      <style:text-properties fo:font-size="14pt" officeooo:paragraph-rsid="00158916" style:font-size-asian="14pt" style:font-size-complex="14pt"/>
    </style:style>
    <style:style style:name="T1" style:family="text">
      <style:text-properties fo:color="#000000" style:font-name="Times New Roman" fo:font-size="14pt" fo:background-color="transparent" style:font-weight-asian="normal" style:font-weight-complex="normal"/>
    </style:style>
    <style:style style:name="T2" style:family="text">
      <style:text-properties fo:color="#000000" style:font-name="Times New Roman" fo:font-size="14pt" fo:language="kk" fo:country="KZ" fo:font-weight="bold" officeooo:rsid="00129664" fo:background-color="transparent" style:font-weight-asian="bold" style:font-weight-complex="bold"/>
    </style:style>
    <style:style style:name="T3" style:family="text">
      <style:text-properties fo:color="#000000" style:font-name="Times New Roman" fo:font-size="14pt" fo:font-weight="bold" fo:background-color="transparent" style:font-weight-asian="bold" style:font-weight-complex="bold"/>
    </style:style>
    <style:style style:name="T4" style:family="text">
      <style:text-properties fo:color="#000000" fo:font-weight="bold" fo:background-color="transparent" style:font-weight-asian="bold" style:font-weight-complex="bold"/>
    </style:style>
    <style:style style:name="T5" style:family="text">
      <style:text-properties fo:color="#000000" fo:background-color="transparent"/>
    </style:style>
    <style:style style:name="T6" style:family="text">
      <style:text-properties fo:color="#000000" fo:language="kk" fo:country="KZ" officeooo:rsid="00129664" fo:background-color="transparent"/>
    </style:style>
    <style:style style:name="T7" style:family="text">
      <style:text-properties fo:color="#000000" fo:language="kk" fo:country="KZ" fo:font-weight="bold" officeooo:rsid="00129664" fo:background-color="transparent" style:font-weight-asian="bold" style:font-weight-complex="bold"/>
    </style:style>
    <style:style style:name="T8" style:family="text">
      <style:text-properties fo:language="kk" fo:country="KZ" fo:font-weight="bold" fo:background-color="transparent" style:font-weight-asian="bold" style:font-weight-complex="bold"/>
    </style:style>
    <style:style style:name="T9" style:family="text">
      <style:text-properties fo:language="kk" fo:country="KZ" fo:font-weight="bold" officeooo:rsid="000b6d82" fo:background-color="transparent" style:font-weight-asian="bold" style:font-weight-complex="bold"/>
    </style:style>
    <style:style style:name="T10" style:family="text">
      <style:text-properties fo:language="kk" fo:country="KZ" fo:font-weight="bold" officeooo:rsid="000b967a" fo:background-color="transparent" style:font-weight-asian="bold" style:font-weight-complex="bold"/>
    </style:style>
    <style:style style:name="T11" style:family="text">
      <style:text-properties fo:language="kk" fo:country="KZ" fo:font-weight="bold" officeooo:rsid="000e5941" fo:background-color="transparent" style:font-weight-asian="bold" style:font-weight-complex="bold"/>
    </style:style>
    <style:style style:name="T12" style:family="text">
      <style:text-properties fo:language="kk" fo:country="KZ" fo:font-weight="bold" officeooo:rsid="000f0e84" fo:background-color="transparent" style:font-weight-asian="bold" style:font-weight-complex="bold"/>
    </style:style>
    <style:style style:name="T13" style:family="text">
      <style:text-properties fo:language="kk" fo:country="KZ" fo:font-weight="bold" officeooo:rsid="0010d8df" fo:background-color="transparent" style:font-weight-asian="bold" style:font-weight-complex="bold"/>
    </style:style>
    <style:style style:name="T14" style:family="text">
      <style:text-properties fo:language="kk" fo:country="KZ" fo:font-weight="bold" officeooo:rsid="0016f5e0" fo:background-color="transparent" style:font-weight-asian="bold" style:font-weight-complex="bold"/>
    </style:style>
    <style:style style:name="T15" style:family="text">
      <style:text-properties fo:language="kk" fo:country="KZ" fo:font-weight="bold" officeooo:rsid="00191150" fo:background-color="transparent" style:font-weight-asian="bold" style:font-weight-complex="bold"/>
    </style:style>
    <style:style style:name="T16" style:family="text">
      <style:text-properties fo:language="kk" fo:country="KZ" fo:font-weight="bold" officeooo:rsid="001bed71" fo:background-color="transparent" style:font-weight-asian="bold" style:font-weight-complex="bold"/>
    </style:style>
    <style:style style:name="T17" style:family="text">
      <style:text-properties fo:language="kk" fo:country="KZ" fo:font-weight="bold" officeooo:rsid="001c2901" fo:background-color="transparent" style:font-weight-asian="bold" style:font-weight-complex="bold"/>
    </style:style>
    <style:style style:name="T18" style:family="text">
      <style:text-properties fo:language="kk" fo:country="KZ" fo:font-weight="bold" officeooo:rsid="000cf214" fo:background-color="transparent" style:font-weight-asian="bold" style:font-weight-complex="bold"/>
    </style:style>
    <style:style style:name="T19" style:family="text">
      <style:text-properties fo:language="kk" fo:country="KZ" fo:background-color="transparent"/>
    </style:style>
    <style:style style:name="T20" style:family="text">
      <style:text-properties fo:language="kk" fo:country="KZ" officeooo:rsid="000b967a" fo:background-color="transparent"/>
    </style:style>
    <style:style style:name="T21" style:family="text">
      <style:text-properties fo:language="kk" fo:country="KZ" officeooo:rsid="000b6d82" fo:background-color="transparent"/>
    </style:style>
    <style:style style:name="T22" style:family="text">
      <style:text-properties fo:language="kk" fo:country="KZ" officeooo:rsid="000cf214" fo:background-color="transparent"/>
    </style:style>
    <style:style style:name="T23" style:family="text">
      <style:text-properties fo:language="kk" fo:country="KZ" officeooo:rsid="000e5941" fo:background-color="transparent"/>
    </style:style>
    <style:style style:name="T24" style:family="text">
      <style:text-properties fo:language="kk" fo:country="KZ" officeooo:rsid="000f0e84" fo:background-color="transparent"/>
    </style:style>
    <style:style style:name="T25" style:family="text">
      <style:text-properties fo:language="kk" fo:country="KZ" officeooo:rsid="0016f5e0" fo:background-color="transparent"/>
    </style:style>
    <style:style style:name="T26" style:family="text">
      <style:text-properties fo:language="kk" fo:country="KZ" officeooo:rsid="001c2901" fo:background-color="transparent"/>
    </style:style>
    <style:style style:name="T27" style:family="text">
      <style:text-properties fo:language="kk" fo:country="KZ" fo:font-weight="normal" fo:background-color="transparent" style:font-weight-asian="normal" style:font-weight-complex="normal"/>
    </style:style>
    <style:style style:name="T28" style:family="text">
      <style:text-properties fo:language="kk" fo:country="KZ" fo:font-weight="normal" officeooo:rsid="00191150" fo:background-color="transparent" style:font-weight-asian="normal" style:font-weight-complex="normal"/>
    </style:style>
    <style:style style:name="T29" style:family="text">
      <style:text-properties fo:language="kk" fo:country="KZ" fo:font-weight="normal" officeooo:rsid="001bed71" fo:background-color="transparent" style:font-weight-asian="normal" style:font-weight-complex="normal"/>
    </style:style>
    <style:style style:name="T30" style:family="text">
      <style:text-properties fo:font-weight="bold" fo:background-color="transparent" style:font-weight-asian="bold" style:font-weight-complex="bold"/>
    </style:style>
    <style:style style:name="T31" style:family="text">
      <style:text-properties fo:font-weight="bold" officeooo:rsid="001bed71" fo:background-color="transparent" style:font-weight-asian="bold" style:font-weight-complex="bold"/>
    </style:style>
    <style:style style:name="T32" style:family="text">
      <style:text-properties fo:font-weight="bold" style:font-weight-asian="bold" style:font-weight-complex="bold"/>
    </style:style>
    <style:style style:name="T33" style:family="text">
      <style:text-properties fo:background-color="transparent"/>
    </style:style>
    <style:style style:name="T34" style:family="text">
      <style:text-properties officeooo:rsid="0016f5e0" fo:background-color="transparent"/>
    </style:style>
    <style:style style:name="T35" style:family="text">
      <style:text-properties style:font-name="Times New Roman" fo:font-size="14pt" fo:background-color="transparent" style:font-weight-asian="normal" style:font-weight-complex="normal"/>
    </style:style>
    <style:style style:name="T36" style:family="text">
      <style:text-properties fo:font-variant="normal" fo:text-transform="none" fo:color="#000000" style:font-name="Times New Roman" fo:letter-spacing="normal" fo:language="kk" fo:country="KZ" fo:font-style="normal" fo:font-weight="normal" officeooo:rsid="000f0e84" fo:background-color="transparent"/>
    </style:style>
    <style:style style:name="T37" style:family="text">
      <style:text-properties fo:font-variant="normal" fo:text-transform="none" fo:color="#000000" style:font-name="Times New Roman" fo:letter-spacing="normal" fo:language="kk" fo:country="KZ" fo:font-style="normal" fo:font-weight="normal" officeooo:rsid="0010d8df" fo:background-color="transparent" style:font-weight-asian="bold" style:font-weight-complex="bold"/>
    </style:style>
    <style:style style:name="T38" style:family="text">
      <style:text-properties fo:font-variant="normal" fo:text-transform="none" fo:color="#000000" style:font-name="Times New Roman" fo:letter-spacing="normal" fo:language="kk" fo:country="KZ" fo:font-style="normal" fo:font-weight="normal" officeooo:rsid="00129664" fo:background-color="transparent" style:font-weight-asian="bold" style:font-weight-complex="bold"/>
    </style:style>
    <style:style style:name="T39" style:family="text">
      <style:text-properties fo:font-variant="normal" fo:text-transform="none" fo:color="#000000" style:font-name="Times New Roman" fo:letter-spacing="normal" fo:language="kk" fo:country="KZ" fo:font-style="normal" fo:font-weight="normal" officeooo:rsid="00158916" fo:background-color="transparent" style:font-weight-asian="normal" style:font-weight-complex="normal"/>
    </style:style>
    <style:style style:name="T40" style:family="text">
      <style:text-properties fo:font-variant="normal" fo:text-transform="none" fo:color="#000000" style:font-name="Times New Roman" fo:letter-spacing="normal" fo:language="kk" fo:country="KZ" fo:font-style="normal" fo:font-weight="bold" officeooo:rsid="0010d8df" fo:background-color="transparent" style:font-weight-asian="bold" style:font-weight-complex="bold"/>
    </style:style>
    <style:style style:name="T41" style:family="text">
      <style:text-properties fo:font-variant="normal" fo:text-transform="none" fo:color="#000000" style:font-name="Times New Roman" fo:letter-spacing="normal" fo:language="kk" fo:country="KZ" fo:font-style="normal" fo:font-weight="bold" officeooo:rsid="00129664" fo:background-color="transparent" style:font-weight-asian="bold" style:font-weight-complex="bold"/>
    </style:style>
    <style:style style:name="T42" style:family="text">
      <style:text-properties fo:font-variant="normal" fo:text-transform="none" fo:color="#000000" style:font-name="Times New Roman" fo:letter-spacing="normal" fo:language="kk" fo:country="KZ" fo:font-style="normal" fo:font-weight="bold" officeooo:rsid="00158916" fo:background-color="transparent" style:font-weight-asian="bold" style:font-weight-complex="bold"/>
    </style:style>
    <style:style style:name="T43" style:family="text">
      <style:text-properties fo:font-variant="normal" fo:text-transform="none" fo:color="#000000" style:font-name="Times New Roman" fo:letter-spacing="normal" fo:language="kk" fo:country="KZ" fo:font-style="normal" fo:font-weight="bold" officeooo:rsid="001c2901" fo:background-color="transparent" style:font-weight-asian="bold" style:font-weight-complex="bold"/>
    </style:style>
    <style:style style:name="T44" style:family="text">
      <style:text-properties fo:font-variant="normal" fo:text-transform="none" fo:color="#000000" style:font-name="Times New Roman" fo:letter-spacing="normal" fo:font-style="normal" fo:font-weight="bold" fo:background-color="transparent" style:font-weight-asian="bold" style:font-weight-complex="bold"/>
    </style:style>
    <style:style style:name="T45" style:family="text">
      <style:text-properties fo:font-variant="normal" fo:text-transform="none" fo:color="#000000" style:font-name="Times New Roman" fo:letter-spacing="normal" fo:font-style="normal" fo:font-weight="normal" fo:background-color="transparent"/>
    </style:style>
    <style:style style:name="T46" style:family="text">
      <style:text-properties fo:font-variant="normal" fo:text-transform="none" fo:color="#000000" style:font-name="Times New Roman" fo:letter-spacing="normal" fo:font-style="normal" fo:font-weight="normal" fo:background-color="transparent" style:font-weight-asian="normal" style:font-weight-complex="normal"/>
    </style:style>
    <style:style style:name="T47" style:family="text">
      <style:text-properties fo:font-variant="normal" fo:text-transform="none" fo:color="#000000" style:font-name="Tahoma" fo:font-size="9.75pt" fo:letter-spacing="normal" fo:language="kk" fo:country="KZ" fo:font-style="normal" fo:font-weight="bold" officeooo:rsid="0010d8df" fo:background-color="transparent" style:font-weight-asian="bold" style:font-weight-complex="bold"/>
    </style:style>
    <style:style style:name="T48" style:family="text">
      <style:text-properties fo:font-variant="normal" fo:text-transform="none" fo:color="#363636" style:font-name="Times New Roman" fo:letter-spacing="normal" fo:language="kk" fo:country="KZ" fo:font-style="normal" fo:font-weight="normal" officeooo:rsid="0010d8df" fo:background-color="transparent" style:font-weight-asian="bold" style:font-weight-complex="bold"/>
    </style:style>
    <style:style style:name="T49" style:family="text">
      <style:text-properties fo:font-variant="normal" fo:text-transform="none" fo:color="#363636" style:font-name="Times New Roman" fo:letter-spacing="normal" fo:language="kk" fo:country="KZ" fo:font-style="normal" fo:font-weight="bold" officeooo:rsid="00129664" fo:background-color="transparent" style:font-weight-asian="bold" style:font-weight-complex="bold"/>
    </style:style>
    <style:style style:name="T50" style:family="text">
      <style:text-properties fo:font-variant="normal" fo:text-transform="none" fo:color="#363636" style:font-name="Times New Roman" fo:letter-spacing="normal" fo:font-style="normal" fo:font-weight="normal" fo:background-color="transparent" style:font-weight-asian="normal" style:font-weight-complex="normal"/>
    </style:style>
    <style:style style:name="T51" style:family="text">
      <style:text-properties fo:font-variant="normal" fo:text-transform="none" fo:color="#363636" style:font-name="pt sans" fo:font-size="10.5pt" fo:letter-spacing="normal" fo:font-style="normal" fo:font-weight="bold" fo:background-color="transparent" style:font-weight-asian="bold" style:font-weight-complex="bold"/>
    </style:style>
    <style:style style:name="T52" style:family="text">
      <style:text-properties fo:font-variant="normal" fo:text-transform="none" fo:color="#4d4d4d" fo:letter-spacing="normal" fo:font-style="normal" fo:font-weight="normal"/>
    </style:style>
    <style:style style:name="T53" style:family="text">
      <style:text-properties fo:font-variant="normal" fo:text-transform="none" fo:color="#4d4d4d" fo:letter-spacing="normal" fo:font-style="normal" fo:font-weight="bold" style:font-weight-asian="bold" style:font-weight-complex="bold"/>
    </style:style>
    <style:style style:name="T54" style:family="text">
      <style:text-properties fo:font-variant="normal" fo:text-transform="none" fo:color="#4d4d4d" style:font-name="Times New Roman" fo:letter-spacing="normal" fo:language="kk" fo:country="KZ" fo:font-style="normal" fo:font-weight="bold" officeooo:rsid="00158916" fo:background-color="transparent" style:font-weight-asian="bold" style:font-weight-complex="bold"/>
    </style:style>
    <style:style style:name="T55" style:family="text">
      <style:text-properties fo:language="ru" fo:country="RU" fo:font-weight="bold" officeooo:rsid="00191150" fo:background-color="transparent" style:font-weight-asian="bold" style:font-weight-complex="bold"/>
    </style:style>
    <style:style style:name="T56" style:family="text">
      <style:text-properties fo:language="ru" fo:country="RU" fo:font-weight="normal" officeooo:rsid="00191150" fo:background-color="transparent" style:font-weight-asian="normal" style:font-weight-complex="normal"/>
    </style:style>
    <style:style style:name="T57" style:family="text">
      <style:text-properties fo:font-weight="normal" fo:background-color="transparen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3"><text:s text:c="18"/>«</text:span><text:span text:style-name="T8">Ұстаз</text:span><text:span text:style-name="T9">дық еткен жалықпас, үйретуден балаға</text:span><text:span text:style-name="T30">» </text:span><text:span text:style-name="T33"><text:line-break/><text:line-break/></text:span><text:span text:style-name="T30">Мақсаты:</text:span><text:span text:style-name="T33"> Оқушыларды ұстазды құрметтеуге, сыйлауға үйрету, ұстаз мамандығының қыры мен сырларын түсіндіру. Ұстаз еңбегін әрқашан бағалай білуге үйрету.<text:line-break/></text:span><text:span text:style-name="T30">Көрнекіліктер</text:span><text:span text:style-name="T33">: Қанатты сөздер, гүлдер, жалауша, шарлар.<text:line-break/><text:line-break/></text:span><text:span text:style-name="T10">Мағжан</text:span><text:span text:style-name="T30">:</text:span><text:span text:style-name="T33"> Ұлылықтың ұйытқысынан жаралған,<text:line-break/>Өнегеңнен барлық шәкірт нәр алған.<text:line-break/>Шапағатты шуақ сепкен ұстаздар,<text:line-break/>Өздеріңнен бастау алар бар арман.<text:line-break/><text:line-break/></text:span><text:span text:style-name="T10">Ләззат</text:span><text:span text:style-name="T33">: Ұстаздар жақсылықтың жол ашары,<text:line-break/>Қолыңда шәкіртіңнің бала шағы.<text:line-break/>Өмірді алға қарай өрлететін,<text:line-break/>Сендерде Ұлы Отанның болашағы –<text:line-break/><text:line-break/></text:span><text:span text:style-name="T10">Мағжан</text:span><text:span text:style-name="T30">:</text:span><text:span text:style-name="T33"> Ұстаз ... Қандай қасиетті сөз! Әр адамның жүрегіне ерекше жылулық нұрын себетін аяулы тұлға бейнесімен өзектес ұғым. Адам баласының жүрегіндегі қадір тұтып, құрметтейтін екі ұғым болса, оның бірі – Ұстаз.<text:line-break/><text:line-break/></text:span><text:span text:style-name="T10">Ләззат</text:span><text:span text:style-name="T33">: Дұрыс айтасың </text:span><text:span text:style-name="T20">Мағжан</text:span><text:span text:style-name="T33">.<text:line-break/>«Ұстаз» деген сөз қазақ баласы үшін қашанда қасиетті, қадірлі болған.«Ұстаздан тәрбие алған » немесе «Ұстаз алдын көрген» деген сөздер <text:s text:c="6"/>« ана тәрбиесін алған» деген сөздермен ұштасып жатады.<text:line-break/><text:line-break/></text:span><text:span text:style-name="T10">Мағжан</text:span><text:span text:style-name="T33">: Иә, </text:span><text:span text:style-name="T20">Ләззат</text:span><text:span text:style-name="T33">.<text:line-break/>Ұрпақ тәрбиесі – ұстазға байланысты. «Ұяда не көрсең, ұшқанда соны ілерсің » дегендей өнегелі ұстаздан жақсы шәкірт шығатыны сөзсіз.<text:line-break/><text:line-break/></text:span><text:span text:style-name="T10">Ләззат</text:span><text:span text:style-name="T33">: Ұстаз – ұлағатты есім. Шәкірттерін білім нәрімен сусындатып, тәлім – тәрбие беру, жақсы қасиеттерді бойына дарытып, адамгершілік рухта бағыт – бағдар беруде еңбегі зор.<text:line-break/><text:line-break/></text:span><text:span text:style-name="T10">Мағжан</text:span><text:span text:style-name="T33">: Шәкірттерге білім беруде ұстаздардың еңбегі ұшан теңіз. Сондықтанда ұстаз әрдайым қасиетті тұлға ретінде ерекшеленеді.<text:line-break/><text:line-break/></text:span><text:span text:style-name="T10">Ләззат</text:span><text:span text:style-name="T33">: Олай болса, қадірлі ұстаздар!<text:line-break/>Сіздерді төл мерекелеріңізбен шын жүректен құттықтаймыз.<text:line-break/><text:line-break/></text:span><text:span text:style-name="T10">Мағжан</text:span><text:span text:style-name="T33">: Сіздердің шәкірттерді тәрбиелеп, білім беру жолындағы еңбектеріңіз жана берсін.<text:line-break/><text:line-break/></text:span><text:span text:style-name="T34"> </text:span><text:span text:style-name="T14">Мағжан, Ләззат</text:span><text:span text:style-name="T33">: Еңбектеріңізге табыс, отбасыларыңызға бақыт, мерейлеріңіз </text:span><text:soft-page-break/><text:span text:style-name="T33">үстем бола берсін демекпіз.<text:line-break/><text:line-break/></text:span><text:span text:style-name="T12">Мағжан</text:span><text:span text:style-name="T33">: Олай болса бүгінгі мерекеге арналған «</text:span><text:span text:style-name="T21">Ұстаздық еткен жалықпас, үйретуден балаға»</text:span><text:span text:style-name="T33"> атты </text:span><text:span text:style-name="T20">ашық тәрбие сағатымызды</text:span><text:span text:style-name="T33"> </text:span><text:span text:style-name="T19">ашу</text:span><text:span text:style-name="T24">ға рұқсат етіңіздер. <text:s/></text:span><text:span text:style-name="T36">Шәкірттер санасына сәуле шашып, шырақ отын маздатқан ұстаздар қауымына ақ лебіз, жылы тілегін білдіру үшін ортамызға мектебіміздің басшысын шақырамыз. </text:span><text:span text:style-name="T24">А</text:span><text:span text:style-name="T22">лғашқы сөзді</text:span><text:span text:style-name="T33"> мектеп басшысы </text:span><text:span text:style-name="T21">Амантаев Рүстем </text:span><text:span text:style-name="T33">ағайға береміз. Рахмет, ағай!</text:span></text:p>
      <text:p text:style-name="P2"><text:span text:style-name="T33"><text:s text:c="3"/></text:span><text:span text:style-name="T17">Ләззат: </text:span><text:span text:style-name="T30"><text:s/></text:span><text:span text:style-name="T57">«</text:span><text:span text:style-name="T56">Мектеб</text:span><text:span text:style-name="T28">ім</text:span><text:span text:style-name="T57">» әнін қабыл алыңыздар. Орындайтын </text:span><text:span text:style-name="T29">Төлебек </text:span><text:span text:style-name="T28">Мейрамбек, </text:span><text:span text:style-name="T29">Рысбай </text:span><text:span text:style-name="T28">Айғаным</text:span><text:span text:style-name="T57"><text:line-break/></text:span><text:span text:style-name="T33"><text:line-break/></text:span><text:span text:style-name="T10">Мағжан</text:span><text:span text:style-name="T33">: Ұстаз! Осы бір сөздің өзінде қаншама мән – мағына, қасиетті ұғым жатыр. Ұстаз алдынан өтпейтін ешкім жоқ. Жүрексіз өмір болмаса, мұғалімсіз білімнің, тәрбиенің іске аспайтыны белгілі. Небір данышпан адамдар, қарапайым еңбеккерлер, тіпті арман қуған жеткіншектер де бәрі бір адамға қарыздар.<text:line-break/><text:line-break/></text:span><text:span text:style-name="T10">Ләззат</text:span><text:span text:style-name="T30">:</text:span><text:span text:style-name="T33"> Иә, ол – ұстаз! Ұстазсыз өмірдің нақты тұтқасын ұстау мүмкін емес. Адамды тәрбиелеп, оны азамат атандырудың өзі бір үлкен күш, сондықтан да ұстаздың еңбегі – ұлы еңбек.<text:line-break/>Ғылым иесі ғалым да, ел қорғаған батыр да, тілінен бал тамған ақын да, тегеуріні темір балқытқан жұмысшы да, егін салған диқан да, мал бағып тер төккен шопан да бәрі – бәрі ұстаздан тәлім алған, сондықтан барлық құрмет ұстаздарға арналады. </text:span></text:p>
      <text:p text:style-name="P3"><text:span text:style-name="T13">Қазақ биі</text:span><text:span text:style-name="T33"><text:line-break/><text:line-break/></text:span><text:span text:style-name="T10">Мағжан</text:span><text:span text:style-name="T30">:</text:span><text:span text:style-name="T33"> «Мектеп – білім тірегі, ұстаз - оның жүрегі» - деп ғұлама ағаларымыз айтқандай, </text:span><text:span text:style-name="T20">Ләззат</text:span><text:span text:style-name="T33"> менің ойымша, кез – келген адам ұстаз бола алмайды.<text:line-break/><text:line-break/></text:span><text:span text:style-name="T10">Ләззат</text:span><text:span text:style-name="T33">: Олай ойлауыңның себебі неде?<text:line-break/></text:span><text:span text:style-name="T20">Мағжан</text:span><text:span text:style-name="T33">: Себебі ұстаздық - өнер, тағылымы терең өнер. Ал өнерлі болу кез – келген адамға қона бермейді.<text:line-break/><text:line-break/></text:span><text:span text:style-name="T10">Ләззат</text:span><text:span text:style-name="T30">: </text:span><text:span text:style-name="T33">Олай болса, шын ұстаз болу үшін табиғи дарын, ізгілікті ізденіс пен ерен еңбекке ұштастырылуы шарт.<text:line-break/>Ұлжан, «Шәкіртсіз ұстаз тұл» деген сөз тегін айтылмаса керек.<text:line-break/><text:line-break/></text:span><text:span text:style-name="T10">Мағжан:</text:span><text:span text:style-name="T33"> Ұстаз деген – жарық күні ғаламның,<text:line-break/>Ұстаз деген – анасы ол адамның.<text:line-break/>Бүкіл әлем мойындайды еңбегін,<text:line-break/>Сен де одан адам болып жаралдың.</text:span></text:p>
      <text:p text:style-name="P6">Көрініс: «Баласы мен атасы»</text:p>
      <text:p text:style-name="P4"><text:soft-page-break/><text:span text:style-name="T41">Мейрамбек:</text:span><text:span text:style-name="T38"> </text:span><text:span text:style-name="T37"><text:s/>- Ата, маған мектепте,</text:span><text:span text:style-name="T48"><text:line-break/></text:span><text:span text:style-name="T37">Ұрыспай ма мұғалім?</text:span><text:span text:style-name="T48"><text:line-break/></text:span><text:span text:style-name="T37">Мен білетін ертекке,</text:span><text:span text:style-name="T48"><text:line-break/></text:span><text:span text:style-name="T37">Дұрыс, дей ме, шырағым!</text:span><text:span text:style-name="T48"><text:line-break/></text:span><text:span text:style-name="T37">- Ата, мені мұғалім,</text:span><text:span text:style-name="T48"><text:line-break/></text:span><text:span text:style-name="T37">Сіздей жақсы көре ме?</text:span><text:span text:style-name="T48"><text:line-break/></text:span><text:span text:style-name="T37">Орындалып сұрағым,</text:span><text:span text:style-name="T48"><text:line-break/></text:span><text:span text:style-name="T37">Көтере ме төбеге?</text:span><text:span text:style-name="T48"><text:line-break/></text:span><text:span text:style-name="T37">Еркелегім келсе егер,</text:span><text:span text:style-name="T48"><text:line-break/></text:span><text:span text:style-name="T37">Көтерем бе қолымды?</text:span><text:span text:style-name="T48"><text:line-break/></text:span><text:span text:style-name="T37">Еркелікке, көнсе егер</text:span><text:span text:style-name="T48"><text:line-break/></text:span><text:span text:style-name="T37">Күнде етем бе сонымды?</text:span><text:span text:style-name="T48"><text:line-break/></text:span><text:span text:style-name="T37">-Ата, Сізсіз мектепке,</text:span><text:span text:style-name="T48"><text:line-break/></text:span><text:span text:style-name="T37">Тіпті барғым келмейді.</text:span><text:span text:style-name="T48"><text:line-break/></text:span><text:span text:style-name="T37">Ертіп баршы мектепке,</text:span><text:span text:style-name="T48"><text:line-break/></text:span><text:span text:style-name="T37">Сонда ешкім жеңбейді.</text:span><text:span text:style-name="T48"><text:line-break/></text:span><text:span text:style-name="T49">Бердібек:</text:span><text:span text:style-name="T48"><text:line-break/></text:span><text:span text:style-name="T37">Айналайын, ақылдым,</text:span><text:span text:style-name="T48"><text:line-break/></text:span><text:span text:style-name="T37">Өмірімнің жалғасы.</text:span><text:span text:style-name="T48"><text:line-break/></text:span><text:span text:style-name="T37">Қартаюға жақынмын,</text:span><text:span text:style-name="T48"><text:line-break/></text:span><text:span text:style-name="T37">Арманымды жалғашы.</text:span><text:span text:style-name="T48"><text:line-break/></text:span><text:span text:style-name="T37">Сен ақылды баласың,</text:span><text:span text:style-name="T48"><text:line-break/></text:span><text:span text:style-name="T37">Мектебіңе барасың.</text:span><text:span text:style-name="T48"><text:line-break/></text:span><text:span text:style-name="T37">Ұрыспайды мұғалім,</text:span><text:span text:style-name="T48"><text:line-break/></text:span><text:span text:style-name="T37">Ол да сенің анашың.</text:span><text:span text:style-name="T48"><text:line-break/></text:span><text:span text:style-name="T37">Тәртібің мен білімің,</text:span><text:span text:style-name="T48"><text:line-break/></text:span><text:span text:style-name="T37">Қатар өсіп дамысын.</text:span><text:span text:style-name="T48"><text:line-break/></text:span><text:span text:style-name="T37">Жеңбесі жоқ білімнің,</text:span><text:span text:style-name="T48"><text:line-break/></text:span><text:span text:style-name="T37">Қосылса оған намысың.</text:span><text:span text:style-name="T48"><text:line-break/></text:span><text:span text:style-name="T37">Еркелікті қалдыр да,</text:span><text:span text:style-name="T48"><text:line-break/></text:span><text:span text:style-name="T37">Үйде отырған атаңа.</text:span><text:span text:style-name="T48"><text:line-break/></text:span><text:span text:style-name="T37">Ақылыңды алдырма,</text:span><text:span text:style-name="T48"><text:line-break/></text:span><text:span text:style-name="T37">Адал бол, ақ батама.</text:span><text:span text:style-name="T48"><text:line-break/></text:span><text:span text:style-name="T37">Атасының баласы</text:span><text:span text:style-name="T48"><text:line-break/></text:span><text:span text:style-name="T37">Жаман бала болмайды.</text:span><text:span text:style-name="T48"><text:line-break/></text:span><text:span text:style-name="T37">Қабыл болып батасы</text:span><text:span text:style-name="T48"><text:line-break/></text:span><text:span text:style-name="T37">Алла өзі қолдайды!</text:span></text:p>
      <text:p text:style-name="P4"><text:span text:style-name="T41">Досалы:</text:span><text:span text:style-name="T50"><text:line-break/></text:span><text:span text:style-name="T46">Ғұлама, білгіш ғалымнан</text:span><text:span text:style-name="T50"><text:line-break/></text:span><text:span text:style-name="T46">Оқушы жас жалыннан</text:span><text:span text:style-name="T50"><text:line-break/></text:span><text:span text:style-name="T46">Мархабатты ойшылдан</text:span><text:span text:style-name="T50"><text:line-break/></text:span><text:span text:style-name="T46">Мал өсірген қойшыдан</text:span><text:span text:style-name="T50"><text:line-break/></text:span><text:span text:style-name="T46">Жазушыдан, ақыннан,</text:span><text:span text:style-name="T50"><text:line-break/></text:span><text:span text:style-name="T46">Космонавтан, батырдан,</text:span><text:span text:style-name="T50"><text:line-break/></text:span><text:soft-page-break/><text:span text:style-name="T46">Өнері тасқан артистен,</text:span><text:span text:style-name="T50"><text:line-break/></text:span><text:span text:style-name="T46">Ырыс қазған шахтерден,</text:span><text:span text:style-name="T50"><text:line-break/></text:span><text:span text:style-name="T46">Мың бұралған бишіден</text:span><text:span text:style-name="T50"><text:line-break/></text:span><text:span text:style-name="T46">Ой тербеткен күйшіден</text:span><text:span text:style-name="T50"><text:line-break/></text:span><text:span text:style-name="T46">Сіздерге бүгін мың алғыс (бәрі бас иеді)</text:span><text:span text:style-name="T50"><text:line-break/></text:span><text:span text:style-name="T44">Хор: «Мұғалім – ол біздің» әні орындалады.</text:span><text:span text:style-name="T50"><text:line-break/></text:span><text:span text:style-name="T41">Гүлсім:</text:span><text:span text:style-name="T50"><text:line-break/></text:span><text:span text:style-name="T46">Ұлт ұстазы</text:span><text:span text:style-name="T50"><text:line-break/></text:span><text:span text:style-name="T46">Кім ұғады оқушының тілегін,</text:span><text:span text:style-name="T50"><text:line-break/></text:span><text:span text:style-name="T46">Кім ұғады оқушының жүрегін.</text:span><text:span text:style-name="T50"><text:line-break/></text:span><text:span text:style-name="T46">Ұғатын кім, үйден аттап шыққан соң,</text:span><text:span text:style-name="T50"><text:line-break/></text:span><text:span text:style-name="T46">Ұғатын ол - ұстаздар деп білемін.</text:span><text:span text:style-name="T50"><text:line-break/></text:span><text:span text:style-name="T46">Оқушыға мейірі мол анадай,</text:span><text:span text:style-name="T50"><text:line-break/></text:span><text:span text:style-name="T46">Ол қуанса, қуанады баладай.</text:span><text:span text:style-name="T50"><text:line-break/></text:span><text:span text:style-name="T46">Түсе қалса, қабағы мен қасы егер,</text:span><text:span text:style-name="T51"><text:line-break/></text:span><text:span text:style-name="T46">Жұбатады жылы сөйлеп аялай.</text:span></text:p>
      <text:p text:style-name="P8"><text:span text:style-name="T2">Ләззат:</text:span><text:span text:style-name="T35"><text:line-break/></text:span><text:span text:style-name="T1">Үйретеді жалықпастан өнеге,</text:span><text:span text:style-name="T35"><text:line-break/></text:span><text:span text:style-name="T1">Отырығызып білім атты кемеге.</text:span><text:span text:style-name="T35"><text:line-break/></text:span><text:span text:style-name="T1">Теңіздейін тереңіне бойлатып,</text:span><text:span text:style-name="T35"><text:line-break/></text:span><text:span text:style-name="T1">«Маржан» терсе, көтереді төбеге.</text:span><text:span text:style-name="T35"><text:line-break/></text:span><text:span text:style-name="T1">Өрелі боп өссе ұлы-қыз бағына,</text:span><text:span text:style-name="T35"><text:line-break/></text:span><text:span text:style-name="T1">Асып - тасып мерейленіп тағы да</text:span><text:span text:style-name="T35"><text:line-break/></text:span><text:span text:style-name="T1">-Міне, менің шәкірттерім осындай,-</text:span><text:span text:style-name="T35"><text:line-break/></text:span><text:span text:style-name="T1">деп, өткенін еске сағына.</text:span><text:span text:style-name="T35"><text:line-break/></text:span><text:span text:style-name="T1">Жақсы шәкірт - жақсы ұстаздың жалғасы,</text:span><text:span text:style-name="T35"><text:line-break/></text:span><text:span text:style-name="T1">Өзендердей ортаймайтын арнасы.</text:span><text:span text:style-name="T35"><text:line-break/></text:span><text:span text:style-name="T1">Ұлт ұстазы, ұлағатты келіскен,</text:span><text:span text:style-name="T35"><text:line-break/></text:span><text:span text:style-name="T1">Ар-білімін ұрпағыңа арнашы!</text:span></text:p>
      <text:p text:style-name="P9"><text:span text:style-name="T4">Хор: «Біз бақытты балдырғандар» Сөзі М.Әлімбаевтікі, әні Ө.Байділдаевтік</text:span><text:span text:style-name="T5">і</text:span><text:span text:style-name="T33"><text:line-break/></text:span><text:span text:style-name="T6">Бердібек:</text:span><text:span text:style-name="T33"><text:line-break/></text:span><text:span text:style-name="T5">«Ұстаз деген....»</text:span><text:span text:style-name="T33"><text:line-break/></text:span><text:soft-page-break/><text:span text:style-name="T5">Мұғалім мен ұстазда бар айырма,</text:span><text:span text:style-name="T33"><text:line-break/></text:span><text:span text:style-name="T5">Ұстаз деген - жақсы әндегі қайырма.</text:span><text:span text:style-name="T33"><text:line-break/></text:span><text:span text:style-name="T5">Мұғалім, ол - бар болғаны ма мамандық,</text:span><text:span text:style-name="T33"><text:line-break/></text:span><text:span text:style-name="T5">Жеткенінше жеті өнерлі шайырға.</text:span><text:span text:style-name="T33"><text:line-break/></text:span><text:span text:style-name="T5">Ұстаз деген - ұлағаттың шайыры,</text:span><text:span text:style-name="T33"><text:line-break/></text:span><text:span text:style-name="T5">Қадірінің тиетұғын қайыры.</text:span><text:span text:style-name="T33"><text:line-break/></text:span><text:span text:style-name="T5">Ұстаз деген - шуағы мол шапағат,</text:span><text:span text:style-name="T33"><text:line-break/></text:span><text:span text:style-name="T5">Шаршамайтын, шалдықпайтын, тәйірі.</text:span><text:span text:style-name="T33"><text:line-break/></text:span><text:span text:style-name="T5">Ұстаз деген - ұстаз болып туғандар,</text:span><text:span text:style-name="T33"><text:line-break/></text:span><text:span text:style-name="T5">Ұлылықты ұлықтаған имандар.</text:span></text:p>
      <text:p text:style-name="P9"><text:span text:style-name="T7">Гүлсім:</text:span><text:span text:style-name="T33"><text:line-break/></text:span><text:span text:style-name="T5">Ұрпағының ертеңіне жол ашып,</text:span><text:span text:style-name="T33"><text:line-break/></text:span><text:span text:style-name="T5">Өмірінің әр шақтарын қиғандар.</text:span><text:span text:style-name="T33"><text:line-break/></text:span><text:span text:style-name="T5">Қимағандар — ұстаз емес, мұғалім,</text:span><text:span text:style-name="T33"><text:line-break/></text:span><text:span text:style-name="T5">Мұғалім боп, ұстаз болмау күнә, мың.</text:span><text:span text:style-name="T33"><text:line-break/></text:span><text:span text:style-name="T5">Қара тақта, ақ бор ғана қолданып,</text:span><text:span text:style-name="T33"><text:line-break/></text:span><text:span text:style-name="T5">Ұстатты ұстаз дүниенің құлағын.....</text:span><text:span text:style-name="T33"><text:line-break/></text:span><text:span text:style-name="T5">Жақсы ұстаздың шын мәңгілік пайдасы,</text:span><text:span text:style-name="T33"><text:line-break/></text:span><text:span text:style-name="T5">Өзіне обал арзан дәріс, айласы.</text:span><text:span text:style-name="T33"><text:line-break/></text:span><text:span text:style-name="T5">Ұстаз болу бақыт, әрі абырой</text:span><text:span text:style-name="T33"><text:line-break/></text:span><text:span text:style-name="T5">Ұстаз деген – шәкірттердің айнасы.</text:span><text:span text:style-name="T33"><text:line-break/></text:span><text:span text:style-name="T5">Қыздардың орындауында би «Қазақ вальсі».</text:span><text:span text:style-name="T33"><text:line-break/><text:line-break/></text:span><text:span text:style-name="T7">София:</text:span><text:span text:style-name="T33"><text:line-break/></text:span><text:span text:style-name="T5">«Ұстаз ағай»</text:span><text:span text:style-name="T33"><text:line-break/></text:span><text:span text:style-name="T5">Ұстаз апай неге көп,</text:span><text:span text:style-name="T33"><text:line-break/></text:span><text:span text:style-name="T5">Кілең жұмсақ жүректі.</text:span><text:span text:style-name="T33"><text:line-break/></text:span><text:soft-page-break/><text:span text:style-name="T5">Ұстаз ағай неге жоқ,</text:span><text:span text:style-name="T33"><text:line-break/></text:span><text:span text:style-name="T5">Ыбырай ата - тілекті.</text:span><text:span text:style-name="T33"><text:line-break/></text:span><text:span text:style-name="T5">Ұстаз аға көбейсе,</text:span><text:span text:style-name="T33"><text:line-break/></text:span><text:span text:style-name="T5">Ұлдар ұқсап бақпай ма?</text:span><text:span text:style-name="T33"><text:line-break/></text:span><text:span text:style-name="T5">Тұлғалардай кешегі</text:span><text:span text:style-name="T33"><text:line-break/></text:span><text:span text:style-name="T5">Намыс отын жақпай ма?</text:span><text:span text:style-name="T33"><text:line-break/></text:span><text:span text:style-name="T5">Ұстаз ағай мектептің,</text:span><text:span text:style-name="T33"><text:line-break/></text:span><text:span text:style-name="T5">Тірегіне айналса.</text:span><text:span text:style-name="T33"><text:line-break/></text:span><text:span text:style-name="T5">Ұстаз апай мектептің,</text:span><text:span text:style-name="T33"><text:line-break/></text:span><text:span text:style-name="T5">Жүрегіне айналса.</text:span><text:span text:style-name="T33"><text:line-break/></text:span><text:span text:style-name="T5">Ұл - болмай ма ұлықты,</text:span><text:span text:style-name="T33"><text:line-break/></text:span><text:span text:style-name="T5">Қыз - болмай ма қылықты.</text:span></text:p>
      <text:p text:style-name="P9"><text:span text:style-name="T7">Бердібек:</text:span><text:span text:style-name="T33"><text:line-break/></text:span><text:span text:style-name="T5">Өмірімнің жалғасы түлектерде,</text:span><text:span text:style-name="T33"><text:line-break/></text:span><text:span text:style-name="T5">Жас ұрпақтың өмірін мәпелеген,</text:span><text:span text:style-name="T33"><text:line-break/></text:span><text:span text:style-name="T5">Бір саналар ана менен әкеменен</text:span><text:span text:style-name="T33"><text:line-break/></text:span><text:span text:style-name="T5">Мен ұстазбын, бірімін, миллиондардың,</text:span><text:span text:style-name="T33"><text:line-break/></text:span><text:span text:style-name="T5">Болашаққа, ұрпаққа жетелеген.</text:span><text:span text:style-name="T33"><text:line-break/></text:span><text:span text:style-name="T7">Алтынай:</text:span><text:span text:style-name="T33"><text:line-break/></text:span><text:span text:style-name="T5">Диханмын мен жерге емес, жүректерге,</text:span><text:span text:style-name="T33"><text:line-break/></text:span><text:span text:style-name="T5">Ұлан - асыр өлшеусіз тілектерге.</text:span><text:span text:style-name="T33"><text:line-break/></text:span><text:span text:style-name="T5">Дән орнына азамат жан өсірем,</text:span><text:span text:style-name="T33"><text:line-break/></text:span><text:span text:style-name="T5">Өмірімнің жалғасы - түлектерде.</text:span><text:span text:style-name="T33"><text:line-break/></text:span><text:span text:style-name="T7">София:</text:span><text:span text:style-name="T33"><text:line-break/></text:span><text:span text:style-name="T5">Ізденетін үнемі сан саладан,</text:span><text:span text:style-name="T33"><text:line-break/></text:span><text:span text:style-name="T5">Жүгім ауыр, демеймін арқалаған.</text:span><text:span text:style-name="T33"><text:line-break/></text:span><text:span text:style-name="T5">Ел мақтаны азамат өссе болды,</text:span><text:span text:style-name="T33"><text:line-break/></text:span><text:soft-page-break/><text:span text:style-name="T5">Осы менің тілегім бар қалаған.</text:span><text:span text:style-name="T33"><text:line-break/></text:span><text:span text:style-name="T7">Ақбота:</text:span><text:span text:style-name="T33"><text:line-break/></text:span><text:span text:style-name="T5">Ұстаздар Хан бол, мейілің, қарабол</text:span><text:span text:style-name="T33"><text:line-break/></text:span><text:span text:style-name="T5">Дарын бол, мейілің, дара бол.</text:span><text:span text:style-name="T33"><text:line-break/></text:span><text:span text:style-name="T5">Өтетін бәрі алдынан,</text:span><text:span text:style-name="T33"><text:line-break/></text:span><text:span text:style-name="T5">Ұстаздар бейне сара жол.</text:span><text:span text:style-name="T33"><text:line-break/></text:span><text:span text:style-name="T5">Ұстаздар - ұлттың тірегі,</text:span><text:span text:style-name="T33"><text:line-break/></text:span><text:span text:style-name="T5">Ұстаздар - мектеп жүрегі.</text:span><text:span text:style-name="T33"> </text:span></text:p>
      <text:p text:style-name="P7"><text:span text:style-name="T53">Көрініс. Кітаптар мұңы </text:span><text:span text:style-name="T52">Автор:/Мектептің отын қоймасы. Бір құшақ кітапты әкеліп тастай салды. Есік жақтағы бір кітап басын көтеріп қарап қояды. Ыңырсыған дауыстар/. 1.Қазақ әдебиеті:-Ей, /жанындағысын түртіп/ тұрсаңшы, қайда келдік? 2.Дүние жүзі тарихы: -Ойбай, басым! Мазамды алмашы, бүйткен тіршілігі құрысын! Мұнан да парақтарымның пәре-пәресін шығарып, желмен ұшырып жібергені жақсы еді. 1.Қазақ әдебиеті: -Не болды? Жалғыз сенің басыңа келген қасірет қой дейсің бе? Көтер басыңды. Кімсің өзің? Сыртың бүп-бүтін ғой. 2.Дүние жүзі тарихы: -Сыртымды қайтесің? Сыртым бүтін болғанмен, ішім түтін. Мен үшін авторлар түн ұйқысын төрт бөліп қанша қызмет етті, баспа қызметкерлері әр әрпімді жекелей теріп көз майын тауысты. Сонда кім үшін? Балалар оқысын, сауатын ашсын, адам болсын деген ізгі ниеті еді ғой бәрінікі. 3.Табиғаттану: -Иә, достар, менің де күнім сендердікіндей. Мен де қолымнан келгенше бойымдағы білімімді беріп, балаларды адамгершілікке, парасаттылыққа, өз жерінің табиғатын тануға тәрбиелеуге тырыстым, бірақ Адырбай деген бала мені әбден шимайлап, жыртып, қорлады. 1.Қазақ әдебиеті: -Біздің де оңып тұрған жеріміз жоқ, әріптестерім. Енді мұңдас болдық. Мен де Сотқарбай деген баланың қолына түстім. Әдепкіде оқулық болып, мектеп босағасын аттағаныма қуанып едім. Оным көпке бармады. Сотқарбай көзімді бақырайтып қойып, суретімді сиямен бастырып, сызып тастады. 2.Дүние жүзі тарихы: /асығып, тұтығып/ -Әуелі көтеріп жүруге ауырсынды ма, кейде өзіне керекті бір беттерімді жыртып алатынды шығарды. Оқу жылы аяқталған күні мектеп ауласында доп қылып тепкілеп, сілікпемді шығарды да, тастап кетті. 1.Қазақ әдебиеті: -Әріптестер, ең құрығанда кіші сынып оқушыларына неге жоғары сынып оқушылары айтып қоймайды екен?! Олар да кінәлі-ау! 4.Математика: -Дұрыс айтасыңдар! Менің оқушым үйінде парақтарымды жыртып алып, кептер жасап ұшырып ойнағанда, 10-сыныпта оқитын ағасы қой демеді-ау! 1.Қазақ әдебиеті: -Бірақ әр оқушы өз дүниесіне ұқыпты болу керек қой. Ондай ұқыпты балалар да жоқ емес. Бірақ олар Адырбай мен Сотқарбайларға ақыл айта алмай келеді. 2.Дүние жүзі тарихы: -Иә, иә, сен дұрыс айтасың. Менің өзім сияқты құрдасым болды. Ол екеуміз мектеп кітапханасынан бірге шықтық. Қызық болғанда, сыныпта да парталас болдық. </text:span><text:soft-page-break/><text:span text:style-name="T52">Міне, оқушы деп оның иесін айт. Ондай баланың қолына түссең, арманың болмас, шіркін! Кітабына кір жуытпайды. Керек бетін белгілеу үшін, парағын қайтармайды, арасына қағаз салып қояды, сызбайды, сия тамызбайды. Оның кітабы су жаңа күйінде шықты. 3.Табиғаттану: -Енді бізді не істер екен? Әлде отқа тамыздық етер ме екен. (Бәрі селк ете түсті. Бір сәтке үндері шықпай, іштен тынды.) 1.Қазақ әдебиеті: -Қой, мүмкін бір кәдеге жаратар. Қайтадан түптер. 4.Математика: /кекетіп/ -Түптер. Түптесе сені түптер, ал түптеуге келмейтін тұттай жалаңаш бізді қайтеді? Бізден енді оқулық шықпайды. Осы отырған бәріміз де жарымжанбыз. 2.Дүние жүзі тарихы: /басу айтып/ -Әріптестер, мен тарихты білсем, бізді фабрикада қайта жуып, тазартып, сиямыздан, бояуымыздан арылтып, баяғыдай ақ қағаз жасап, баспаханаларға жөнелтеді. Баспахана қайтадан кітап етіп шығарады. Тек келесі жолы ұқыпты оқушының қолына түссек екен деп тілейік. Бәрі: -Иә, иә, соны айтсаңшы. Ылайым солай болсын. Бізді аялап ұстаса ғой. /Бәрі үміттеніп кетеді/. </text:span></text:p>
      <text:p text:style-name="P10"><text:s/></text:p>
      <text:p text:style-name="P11"><text:span text:style-name="T54">Балнұр:</text:span><text:span text:style-name="T50"><text:line-break/></text:span><text:span text:style-name="T46">Ұстаз болу – жүректің батырлығы,<text:line-break/>Ұстаз болу – сезімнің ақындығы,<text:line-break/>Ұстаз болу – мінездің күн шуағы,<text:line-break/>Азбайтұғын адамның алтындығы –<text:line-break/>деп ақын Ғафу Қайырбеков ағамыз жырлағандай, біздің мектебімізде сөзі маржан, үні ән ұстаздардың бар болғанын мақтаныш етемін. Әрине, ұстаз жүгі–ауыр жүк. Адамның жан дүниесін түсініп, ренжітпей, қателігін сездіре білу – бұл нағыз шеберлік емес пе?!<text:line-break/><text:line-break/></text:span><text:span text:style-name="T42">София:</text:span><text:span text:style-name="T46"><text:line-break/>Ендеше, Ұрпақпен өмір жолы жалғанады,<text:line-break/>Көңілді күндер тусын алдан әлі<text:line-break/>Ән-шашу әсем әуен, түрлі өнер,<text:line-break/>Бүгінгі күн сіздерге арналады.<text:line-break/>Ұстаз туралы ән сіздерге арналады, аяулы ұстаздар, қабыл алыңыздар! <text:line-break/></text:span><text:span text:style-name="T44">Алдарыңызда «Ұстазым менің» әнімен </text:span><text:span text:style-name="T43">Рыспай Алтынай, Пазыл Ақбота</text:span><text:span text:style-name="T46"><text:line-break/><text:line-break/></text:span><text:soft-page-break/><text:span text:style-name="T42">Ақбота</text:span><text:span text:style-name="T39">:</text:span><text:span text:style-name="T46"> Күллі өмірін жеткіншекке арнаған<text:line-break/>Мұғалімді ардақтайды барша жан<text:line-break/>Ол мектептен шықпаса да қыс - жазы,<text:line-break/>Жемісі оның жердің жүзін шарлаған<text:line-break/> Ұстаздар! Қандай ғажап халықсыздар!<text:line-break/>Шәкіртке шыңдай биік алыпсыздар.<text:line-break/>Жан біткен жанарына нұр сыйлаған,<text:line-break/>Күндей боп күлімдеген жарықсыздар.<text:line-break/></text:span><text:span text:style-name="T42">Айғаным:</text:span><text:span text:style-name="T46"><text:line-break/>Әр сабағың өтіп жатыр білінбей,<text:line-break/>Перне басқан оркестрдің үніндей<text:line-break/>Әр баланың жүрегіне жол тауып,<text:line-break/>Тұрасың сен, дирижер боп күлімдей.<text:line-break/></text:span><text:span text:style-name="T42">Алтынай:</text:span><text:span text:style-name="T46"><text:line-break/>Жалын атып, от боп, бірге жанасың,<text:line-break/>Білім беріп, содан бақыт табасың<text:line-break/>Бар өмірің өрнектеліп баламен,<text:line-break/>Жасарып бір мәңгі жас боп қаласың.<text:line-break/><text:line-break/></text:span><text:span text:style-name="T42">Мағжан:</text:span><text:span text:style-name="T44"> </text:span><text:span text:style-name="T46">Мұғалімді анамдай жақсы көрем,<text:line-break/>Қиналамын қымбат теңеу таба алмай<text:line-break/>Өз баласын тастап кетіп үйіне,<text:line-break/>Ел баласын оқытады, ой Алла-ай.<text:line-break/>Мұғалімді жақсы көрем сезімтал,<text:line-break/>Үлгі етемін өнегелі сөзін бал<text:line-break/>Мұғалімнің мұғалімін танимын,<text:line-break/>Көкіректе көретұғын көзім бар.<text:line-break/><text:line-break/></text:span><text:soft-page-break/><text:span text:style-name="T42">Нұржігіт:</text:span><text:span text:style-name="T46">Ұстаздарға мың алғыс<text:line-break/>Алғыстарым көп менің,<text:line-break/>Асыл анам, мектебім!<text:line-break/>Үйреткені адалдық,<text:line-break/>Ұсынғаны адамдық,<text:line-break/>Текті мінез, даналық<text:line-break/>Бар ұстазға тілейміз:<text:line-break/>Бақыт, табыс, амандық!<text:line-break/><text:line-break/></text:span><text:span text:style-name="T42">Жайна:</text:span><text:span text:style-name="T46"><text:line-break/>Мұғалім-ұстазысың балалардың,<text:line-break/>Болашақ ғалымдардың, даналардың<text:line-break/>Өмірде сенің алар орыныңды<text:line-break/>Бәрі де жеткізе алмас бағалардың<text:line-break/></text:span><text:span text:style-name="T42">Ақбота:</text:span><text:span text:style-name="T46"><text:line-break/>Өткізіп өз алдыңнан талай бала,<text:line-break/>Бойына құйдың ақыл , ой мен сана<text:line-break/>Сарп етіп сан жылдық еңбегіңді,<text:line-break/>Ақылшы, тәрбиеші, болдың аға<text:line-break/><text:line-break/></text:span><text:span text:style-name="T42">Шахар:</text:span><text:span text:style-name="T46"><text:line-break/>Атағым Алатаудай болып биік,<text:line-break/>Тұрса да төбем өсіп көкке тиіп<text:line-break/>Алдыңда әрқашанда тағзым етіп,<text:line-break/>Тұрармын «Ұстазым!» деп басымды иіп.<text:line-break/></text:span><text:span text:style-name="T42">Абай:</text:span><text:span text:style-name="T46"><text:line-break/>Табан тіреп төзгенсің қанша ауырға<text:line-break/>Тарап демде кетеді шаршауың да<text:line-break/></text:span><text:soft-page-break/><text:span text:style-name="T46">Бал-бұл жанған балғын жүз, жәудір көздер<text:line-break/>Тұрғанында солардың қоршауында<text:line-break/><text:line-break/></text:span><text:span text:style-name="T42">Бауыржан:</text:span><text:span text:style-name="T46"><text:line-break/>Қиындықта кезіксең көп асу да<text:line-break/>Қанша терің төгіліп жол ашуға<text:line-break/>Сен шәкірттің ұстазы болмайсың тек,<text:line-break/>Сен өмірдің ұстазы боласың да!</text:span><text:span text:style-name="T50"><text:line-break/><text:line-break/></text:span><text:span text:style-name="T11">Мағжан</text:span><text:span text:style-name="T23">:</text:span><text:span text:style-name="T33"> Мұғалім, ғазиз мұғалім,<text:line-break/>Төгілген арай, шуағым<text:line-break/>Арманым қонса, қолыма,<text:line-break/>Арқаң деп сенің ұғамын.<text:line-break/></text:span><text:span text:style-name="T11">Ләззат:</text:span><text:span text:style-name="T33"> Мұғалім, ғазиз мұғалім,<text:line-break/>Сарқылмас мәңгі бұлағым.<text:line-break/>Ұланың бүгі</text:span><text:span text:style-name="T23">н</text:span><text:span text:style-name="T33"> тойыңда,<text:line-break/>Арнайды саған бұл әнін.<text:line-break/><text:line-break/><text:line-break/></text:span><text:span text:style-name="T14">Л</text:span><text:span text:style-name="T11">әззат</text:span><text:span text:style-name="T30">: «</text:span><text:span text:style-name="T17">Мектебім</text:span><text:span text:style-name="T30">» әні орындайтын </text:span><text:span text:style-name="T17">Нагимова София</text:span><text:span text:style-name="T33"> .<text:line-break/></text:span><text:span text:style-name="T10">Мағжан</text:span><text:span text:style-name="T30">:</text:span><text:span text:style-name="T33"> Ұстаз жолы қиынырақ басқадан,<text:line-break/>Сырлары мол әлі сыртқа шашпаған<text:line-break/>Шаршаса да осы жолдың бойында,<text:line-break/>Қандай жақсы шын бақытын тапса адам <text:line-break/><text:line-break/><text:line-break/></text:span><text:span text:style-name="T10">Ләззат</text:span><text:span text:style-name="T30">:</text:span><text:span text:style-name="T33"> Мектеп үйім, ұстаздарым ата – анам,<text:line-break/>Сенен өсіп, сенен ғана нәр алам.<text:line-break/></text:span><text:soft-page-break/><text:span text:style-name="T33">Саяң ыстық, сен мәуелі бәйтерек,<text:line-break/>Тамырлары сан тарапқа тараған.<text:line-break/><text:line-break/></text:span><text:span text:style-name="T10">Мағжан:</text:span><text:span text:style-name="T33"> Бүгінгі күн құшақтары гүлге толсын,<text:line-break/>Дендеріңнің саулығы мықты болсын.<text:line-break/>Білімімен суарған шәкірттерін,<text:line-break/>Төл мерекең ұстаздар құтты болсын !</text:span></text:p>
      <text:p text:style-name="P5"><text:span text:style-name="T43">Ләззат:</text:span><text:span text:style-name="T45">Ғылым иесі ғалым да, ел қорғаған батыр да, тілінен бал тамған ақын да, тегеуріні темір балқытқан жұмысшы да, егін салған диқан да, мал бағып терін төккен шопан да, көк күмбезінен әрі өткен ғарышкер де бәрі-бәрі ұстаздан білім, тәлім алған, сондықтан ұлағатты ұстаздар сіздерге бүкіл адам баласы құрметпен бас иеді.</text:span><text:span text:style-name="T33"><text:line-break/><text:line-break/></text:span><text:span text:style-name="T17">Мағжан</text:span><text:span text:style-name="T26">:</text:span><text:span text:style-name="T33"> Құрметті ұстаздар, қонақтар !<text:line-break/>Бүгінгі Ұстаздар мерекесіне арналған «Ұстаз</text:span><text:span text:style-name="T25">дық еткен жалықпас, үйретуден балаға</text:span><text:span text:style-name="T33">» атты </text:span><text:span text:style-name="T25">ашық тәрбие сағатымызды</text:span><text:span text:style-name="T33"> жабық деп жариялаймыз.<text:line-break/></text:span><text:span text:style-name="T17">Ләззат:</text:span><text:span text:style-name="T33"> Көңіл қойып тыңдағандарыңызға көп – көп рахме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 svg:font-family="Tahoma"/>
    <style:font-face style:name="pt sans" svg:font-family="'pt sans', '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8M22S</meta:editing-duration>
    <meta:editing-cycles>11</meta:editing-cycles>
    <meta:generator>LibreOffice/4.1.5.3$Windows_x86 LibreOffice_project/1c1366bba2ba2b554cd2ca4d87c06da81c05d24</meta:generator>
    <dc:date>2015-10-01T21:23:53.212000000</dc:date>
    <meta:document-statistic meta:table-count="0" meta:image-count="0" meta:object-count="0" meta:page-count="12" meta:paragraph-count="14" meta:word-count="1900" meta:character-count="13826" meta:non-whitespace-character-count="11843"/>
    <meta:user-defined meta:name="Info 1"/>
    <meta:user-defined meta:name="Info 2"/>
    <meta:user-defined meta:name="Info 3"/>
    <meta:user-defined meta:name="Info 4"/>
  </office:meta>
</office:document-meta>
</file>